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D80000016294FE13E0.png"/>
  <manifest:file-entry manifest:media-type="image/png" manifest:full-path="Pictures/10000200000003BD000001618E6E947E.png"/>
  <manifest:file-entry manifest:media-type="image/png" manifest:full-path="Pictures/100002010000011C00000064CC9D0626.png"/>
  <manifest:file-entry manifest:media-type="image/jpeg" manifest:full-path="Pictures/100000000000040F000000A5CA278C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cm" fo:margin-left="-1.009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6.519cm"/>
    </style:style>
    <style:style style:name="Tabela1.1" style:family="table-row">
      <style:table-row-properties style:min-row-height="0.92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37cm" style:keep-together="true" fo:keep-together="auto"/>
    </style:style>
    <style:style style:name="Tabela1.3" style:family="table-row">
      <style:table-row-properties style:min-row-height="0.727cm" style:keep-together="true" fo:keep-together="auto"/>
    </style:style>
    <style:style style:name="Tabela1.4" style:family="table-row">
      <style:table-row-properties style:min-row-height="0.739cm" style:keep-together="true" fo:keep-together="auto"/>
    </style:style>
    <style:style style:name="Tabela1.5" style:family="table-row">
      <style:table-row-properties style:min-row-height="0.725cm" style:keep-together="true" fo:keep-together="auto"/>
    </style:style>
    <style:style style:name="Tabela1.6" style:family="table-row">
      <style:table-row-properties style:min-row-height="0.833cm" style:keep-together="true" fo:keep-together="auto"/>
    </style:style>
    <style:style style:name="Tabela1.7" style:family="table-row">
      <style:table-row-properties style:min-row-height="0.871cm" style:keep-together="true" fo:keep-together="auto"/>
    </style:style>
    <style:style style:name="Tabela1.8" style:family="table-row">
      <style:table-row-properties style:min-row-height="1.087cm" style:keep-together="true" fo:keep-together="auto"/>
    </style:style>
    <style:style style:name="Tabela1.9" style:family="table-row">
      <style:table-row-properties style:min-row-height="0.898cm" style:keep-together="true" fo:keep-together="auto"/>
    </style:style>
    <style:style style:name="Tabela1.10" style:family="table-row">
      <style:table-row-properties style:min-row-height="0.736cm" style:keep-together="true" fo:keep-together="auto"/>
    </style:style>
    <style:style style:name="Tabela1.11" style:family="table-row">
      <style:table-row-properties style:min-row-height="0.746cm" style:keep-together="true" fo:keep-together="auto"/>
    </style:style>
    <style:style style:name="Tabela1.12" style:family="table-row">
      <style:table-row-properties style:min-row-height="0.706cm" style:keep-together="true" fo:keep-together="auto"/>
    </style:style>
    <style:style style:name="Tabela1.13" style:family="table-row">
      <style:table-row-properties style:min-row-height="0.741cm" style:keep-together="true" fo:keep-together="auto"/>
    </style:style>
    <style:style style:name="Tabela1.14" style:family="table-row">
      <style:table-row-properties style:min-row-height="1.164cm" style:keep-together="true" fo:keep-together="auto"/>
    </style:style>
    <style:style style:name="Tabela1.15" style:family="table-row">
      <style:table-row-properties style:min-row-height="1.252cm" style:keep-together="true" fo:keep-together="auto"/>
    </style:style>
    <style:style style:name="Tabela1.16" style:family="table-row">
      <style:table-row-properties style:min-row-height="2.468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3.844cm"/>
        </style:tab-stops>
      </style:paragraph-properties>
      <style:text-properties style:font-name="Times New Roman"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style:font-name-asian="Times New Roman" style:language-asian="pl" style:country-asian="PL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tyle="italic" style:font-name-asian="Times New Roman" style:language-asian="pl" style:country-asian="PL" style:font-style-asian="italic" style:font-size-complex="10pt"/>
    </style:style>
    <style:style style:name="P7" style:family="paragraph" style:parent-style-name="Standard">
      <style:paragraph-properties fo:margin-left="-1cm" fo:margin-right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-1cm" fo:margin-right="0cm" fo:line-height="100%" fo:text-indent="0cm" style:auto-text-indent="false"/>
    </style:style>
    <style:style style:name="P9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P13" style:family="paragraph" style:parent-style-name="Header">
      <style:paragraph-properties fo:line-height="100%"/>
      <style:text-properties fo:font-size="8pt" style:font-size-asian="8pt" style:font-size-complex="8pt"/>
    </style:style>
    <style:style style:name="P14" style:family="paragraph" style:parent-style-name="Header">
      <style:paragraph-properties fo:margin-top="0cm" fo:margin-bottom="0cm" fo:line-height="100%" fo:text-align="center" style:justify-single-word="false"/>
    </style:style>
    <style:style style:name="P15" style:family="paragraph" style:parent-style-name="Header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tyle="italic" style:font-name-asian="Times New Roman" style:language-asian="pl" style:country-asian="PL" style:font-style-asian="italic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style="italic" style:font-size-asian="8pt" style:font-style-asian="italic" style:font-size-complex="8pt"/>
    </style:style>
    <style:style style:name="T8" style:family="text">
      <style:text-properties style:font-name="Wingdings" fo:font-style="italic" style:language-asian="pl" style:country-asian="PL" style:font-style-asian="italic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7pt" fo:font-weight="bold" style:font-size-asian="7pt" style:font-weight-asian="bold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0000" style:font-name="Times New Roman" fo:font-size="0pt" fo:background-color="#000000" style:font-name-asian="Times New Roman" style:font-size-asian="0pt" style:font-size-complex="0pt" style:text-scale="100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nkieta rekrutacyjna Beneficjenta Ostatecznego Programu Rewitalizacji Społecznej „Wspólne działanie – lepsze jutro”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5">Dane podstawowe</text:p>
          </table:table-cell>
          <table:table-cell table:style-name="Tabela1.B1" office:value-type="string">
            <text:p text:style-name="P6">Imię i nazwisko 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6">Data urodzenia </text:p>
          </table:table-cell>
        </table:table-row>
        <table:table-row table:style-name="Tabela1.3">
          <table:table-cell table:style-name="Tabela1.A1" table:number-rows-spanned="5" office:value-type="string">
            <text:p text:style-name="P5">Adres zamieszkania</text:p>
          </table:table-cell>
          <table:table-cell table:style-name="Tabela1.B1" office:value-type="string">
            <text:p text:style-name="P6">Ulica </text:p>
          </table:table-cell>
        </table:table-row>
        <table:table-row table:style-name="Tabela1.4">
          <table:covered-table-cell/>
          <table:table-cell table:style-name="Tabela1.B1" office:value-type="string">
            <text:p text:style-name="P6">Nr domu/ lokalu</text:p>
          </table:table-cell>
        </table:table-row>
        <table:table-row table:style-name="Tabela1.5">
          <table:covered-table-cell/>
          <table:table-cell table:style-name="Tabela1.B1" office:value-type="string">
            <text:p text:style-name="P6">Kod pocztowy, miejscowość </text:p>
          </table:table-cell>
        </table:table-row>
        <table:table-row table:style-name="Tabela1.6">
          <table:covered-table-cell/>
          <table:table-cell table:style-name="Tabela1.B1" office:value-type="string">
            <text:p text:style-name="P4"><text:span text:style-name="T3">Telefon kontaktowy </text:span></text:p>
          </table:table-cell>
        </table:table-row>
        <table:table-row table:style-name="Tabela1.7">
          <table:covered-table-cell/>
          <table:table-cell table:style-name="Tabela1.B1" office:value-type="string">
            <text:p text:style-name="P6">Adres poczty elektronicznej</text:p>
          </table:table-cell>
        </table:table-row>
        <table:table-row table:style-name="Tabela1.8">
          <table:table-cell table:style-name="Tabela1.A1" table:number-rows-spanned="9" office:value-type="string">
            <text:p text:style-name="P5">Dane dodatkowe</text:p>
          </table:table-cell>
          <table:table-cell table:style-name="Tabela1.B1" office:value-type="string">
            <text:p text:style-name="P4"><text:span text:style-name="T3">Wykształcenie<text:line-break/>brak </text:span><text:span text:style-name="T8"></text:span><text:span text:style-name="T3"> <text:s/>/ podstawowe </text:span><text:span text:style-name="T8"></text:span><text:span text:style-name="T3"> <text:s/>/ gimnazjalne </text:span><text:span text:style-name="T8"></text:span><text:span text:style-name="T3"> <text:s/>/ ponadgimnazjalne </text:span><text:span text:style-name="T8"></text:span><text:span text:style-name="T3"> <text:s/>/ <text:s text:c="2"/>pomaturalne </text:span><text:span text:style-name="T8"></text:span><text:span text:style-name="T3"> <text:s/>/ <text:s text:c="2"/>wyższe <text:s text:c="2"/></text:span><text:span text:style-name="T8"></text:span><text:span text:style-name="T3"> <text:s/></text:span></text:p>
          </table:table-cell>
        </table:table-row>
        <table:table-row table:style-name="Tabela1.9">
          <table:covered-table-cell/>
          <table:table-cell table:style-name="Tabela1.B1" office:value-type="string">
            <text:p text:style-name="P4"><text:span text:style-name="T3">Jestem zatrudniona/y <text:s/>- <text:s text:c="2"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</table:table-cell>
        </table:table-row>
        <table:table-row table:style-name="Tabela1.10">
          <table:covered-table-cell/>
          <table:table-cell table:style-name="Tabela1.B1" office:value-type="string">
            <text:p text:style-name="P4"><text:span text:style-name="T3">Jestem zarejestrowana/ny jako osoba bezrobotna w PUP <text:s text:c="2"/>- <text:s text:c="2"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</table:table-cell>
        </table:table-row>
        <table:table-row table:style-name="Tabela1.11">
          <table:covered-table-cell/>
          <table:table-cell table:style-name="Tabela1.B1" office:value-type="string">
            <text:p text:style-name="P4"><text:span text:style-name="T3">Jestem nieaktywna/y zawodowo <text:s text:c="3"/>- <text:s text:c="2"/>tak <text:s text:c="2"/></text:span><text:span text:style-name="T8"></text:span><text:span text:style-name="T3"> <text:s/>/ <text:s/>nie <text:s text:c="2"/></text:span><text:span text:style-name="T8"></text:span><text:span text:style-name="T3"> <text:s/></text:span></text:p>
          </table:table-cell>
        </table:table-row>
        <table:table-row table:style-name="Tabela1.12">
          <table:covered-table-cell/>
          <table:table-cell table:style-name="Tabela1.B1" office:value-type="string">
            <text:p text:style-name="P4"><text:span text:style-name="T3">Posiadam kwalifikacje zawodowe <text:s text:c="2"/>- <text:s text:c="2"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</table:table-cell>
        </table:table-row>
        <table:table-row table:style-name="Tabela1.13">
          <table:covered-table-cell/>
          <table:table-cell table:style-name="Tabela1.B1" office:value-type="string">
            <text:p text:style-name="P4"><text:span text:style-name="T3">Uczę się w systemie: dziennym </text:span><text:span text:style-name="T8"></text:span><text:span text:style-name="T3"> <text:s/>/ <text:s/>zaocznym </text:span><text:span text:style-name="T8"></text:span><text:span text:style-name="T3"> <text:s/>/ <text:s/>wieczorowym <text:s/></text:span><text:span text:style-name="T8"></text:span><text:span text:style-name="T3"> <text:s/>/ nie uczę się </text:span><text:span text:style-name="T8"></text:span><text:span text:style-name="T3"> <text:s/></text:span></text:p>
          </table:table-cell>
        </table:table-row>
        <table:table-row table:style-name="Tabela1.14">
          <table:covered-table-cell/>
          <table:table-cell table:style-name="Tabela1.B1" office:value-type="string">
            <text:p text:style-name="P4"><text:span text:style-name="T3">Mam orzeczony <text:s/>stopień niepełnosprawności lub orzeczoną przez ZUS <text:s/>niezdolność do pracy <text:s text:c="20"/>- <text:s text:c="3"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</table:table-cell>
        </table:table-row>
        <table:table-row table:style-name="Tabela1.15">
          <table:covered-table-cell/>
          <table:table-cell table:style-name="Tabela1.B1" office:value-type="string">
            <text:p text:style-name="P4"><text:span text:style-name="T3">Korzystam z tego samego typu wsparcia w innych programach i projektach współfinansowanych z EFS <text:s/>- <text:s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</table:table-cell>
        </table:table-row>
        <table:table-row table:style-name="Tabela1.16">
          <table:covered-table-cell/>
          <table:table-cell table:style-name="Tabela1.B1" office:value-type="string">
            <text:p text:style-name="P4"><text:span text:style-name="T3">Opiekuję się:</text:span></text:p>
            <text:p text:style-name="P3"><text:span text:style-name="T3">dzieckiem w wieku od 0 do 3 lat <text:s/>- <text:s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  <text:p text:style-name="P3"><text:span text:style-name="T3">dzieckiem w wieku od 4 do 5 lat <text:s/>- <text:s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  <text:p text:style-name="P3"><text:span text:style-name="T3">dzieckiem w wieku od 6 do 13 lat <text:s/>- <text:s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  <text:p text:style-name="P3"><text:span text:style-name="T3">osobą zależną <text:s/>- <text:s/>tak <text:s text:c="2"/></text:span><text:span text:style-name="T8"></text:span><text:span text:style-name="T3"> <text:s/>/ <text:s text:c="2"/>nie <text:s text:c="2"/></text:span><text:span text:style-name="T8"></text:span><text:span text:style-name="T3"> <text:s text:c="2"/></text:span></text:p>
          </table:table-cell>
        </table:table-row>
      </table:table>
      <text:p text:style-name="Standard"><text:span text:style-name="T4">Wyrażam zgodę na przetwarzanie moich danych osobowych w procesie rekrutacji zgodnie z ustawą z dnia 29.08.1997r. o ochronie danych zawodowych (Dz.U. z 2002 r. Nr 101 poz. 926 ze zm.).</text:span><text:span text:style-name="T5"> <text:s text:c="29"/></text:span></text:p>
      <text:p text:style-name="P7"><text:s text:c="19"/></text:p>
      <text:p text:style-name="P8"><text:span text:style-name="T6"><text:s text:c="112"/>……………………………………………………...……..…………………… <text:s text:c="11"/></text:span></text:p>
      <text:p text:style-name="P1"><text:span text:style-name="T7"><text:s text:c="109"/>Czytelny podpis Uczestnika Programu <text:s/>Rewitalizacji Społecznej</text:span><text:span text:style-name="Footnote_20_Symbol"><text:span text:style-name="T7"><text:note text:id="ftn1" text:note-class="footnote"><text:note-citation>1</text:note-citation><text:note-body><text:p text:style-name="Footnote"><text:s/><text:span text:style-name="T9">W przypadku deklaracji uczestnictwa osoby nieletniej oświadczenie powinno zostać podpisane zarówno przez daną osobę jak również przez jej prawnego opiekuna.</text:span></text:p></text:note-body></text:note>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MS Mincho" style:font-size-asian="11pt" style:language-asian="ja" style:country-asian="JP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line-height="100%"/>
      <style:text-properties fo:font-size="8pt" style:font-size-asian="8pt" style:font-size-complex="8pt"/>
    </style:style>
    <style:style style:name="MP3" style:family="paragraph" style:parent-style-name="Header">
      <style:paragraph-properties fo:margin-top="0cm" fo:margin-bottom="0cm" fo:line-height="100%" fo:text-align="center" style:justify-single-word="false"/>
    </style:style>
    <style:style style:name="MP4" style:family="paragraph" style:parent-style-name="Header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5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00" style:font-name="Times New Roman" fo:font-size="0pt" fo:background-color="#000000" style:font-name-asian="Times New Roman" style:font-size-asian="0pt" style:font-size-complex="0pt" style:text-scale="100%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08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24" text:anchor-type="char" svg:x="-2.353cm" svg:y="-0.245cm" svg:width="8.978cm" svg:height="4.36cm" draw:z-index="3"><draw:image xlink:href="Pictures/10000200000002D80000016294FE13E0.png" xlink:type="simple" xlink:show="embed" xlink:actuate="onLoad"/></draw:frame><draw:frame draw:style-name="Mfr1" draw:name="Obraz 20" text:anchor-type="char" svg:x="11.234cm" svg:y="0.801cm" svg:width="6.2cm" svg:height="2.281cm" draw:z-index="0"><draw:image xlink:href="Pictures/10000200000003BD000001618E6E947E.png" xlink:type="simple" xlink:show="embed" xlink:actuate="onLoad"/></draw:frame></text:p>
        <text:p text:style-name="MP2"/>
        <text:p text:style-name="MP3"><text:span text:style-name="MT1"><text:line-break/></text:span><text:span text:style-name="MT2">WSPÓLNE DZIAŁANIE – LEPSZE JUTRO</text:span></text:p>
        <text:p text:style-name="MP4"><text:span text:style-name="MT1">Program współfinansowany ze środków Unii Europejskiej w ramach Europejskiego Funduszu Społecznego<text:line-break/></text:span></text:p>
      </style:header>
      <style:footer>
        <text:p text:style-name="MP5"><draw:frame draw:style-name="Mfr2" draw:name="Obraz 23" text:anchor-type="char" svg:x="13.005cm" svg:y="27.249cm" svg:width="4.15cm" svg:height="0.672cm" draw:z-index="2"><draw:image xlink:href="Pictures/100000000000040F000000A5CA278C54.jpg" xlink:type="simple" xlink:show="embed" xlink:actuate="onLoad"/></draw:frame><text:span text:style-name="MT3"><text:line-break/></text:span><text:span text:style-name="MT3">BIURA PROGRAMU<text:line-break/></text:span><draw:frame draw:style-name="Mfr3" draw:name="Obraz 21" text:anchor-type="char" svg:x="-1.337cm" svg:y="26.968cm" svg:width="3.493cm" svg:height="1.229cm" draw:z-index="1"><draw:image xlink:href="Pictures/100002010000011C00000064CC9D0626.png" xlink:type="simple" xlink:show="embed" xlink:actuate="onLoad"/></draw:frame><text:span text:style-name="MT3">Miejski Ośrodek Pomocy Społecznej</text:span><text:span text:style-name="MT4">, al. Jana Pawła II 7, 58-506 Jelenia Góra<text:line-break/>tel.: 75 75 23 951 wew. 217, email: wspolnedzialanie@mops.jelenia-gora.pl</text:span><text:span text:style-name="MT5"> </text:span><text:span text:style-name="MT4"><text:line-break/></text:span><text:span text:style-name="MT3">Prywatne Centrum Kształcenia Kadr</text:span><text:span text:style-name="MT4">, ul. Mickiewicza 10, 58-500 Jelenia Góra<text:line-break/>tel.: 75 64 94 161, email: sekretariat@pckk.pl <text:line-break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2-02-01T11:21:00</meta:creation-date>
    <dc:creator>DSR18</dc:creator>
    <dc:date>2012-02-01T11:21:00</dc:date>
    <meta:editing-cycles>2</meta:editing-cycles>
    <meta:editing-duration>P15824DT17H31M44S</meta:editing-duration>
    <meta:document-statistic meta:table-count="1" meta:image-count="4" meta:object-count="0" meta:page-count="2" meta:paragraph-count="32" meta:word-count="314" meta:character-count="2362"/>
    <meta:generator>OpenOffice.org/3.3$Win32 OpenOffice.org_project/330m20$Build-9567</meta:generator>
  </office:meta>
</office:document-meta>
</file>